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9D200000DA664240B2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7.191cm" fo:margin-left="-0.191cm" fo:margin-top="0cm" fo:margin-bottom="0cm" table:align="left" style:writing-mode="lr-tb"/>
    </style:style>
    <style:style style:name="Taulukko1.A" style:family="table-column">
      <style:table-column-properties style:column-width="8.594cm"/>
    </style:style>
    <style:style style:name="Taulukko1.B" style:family="table-column">
      <style:table-column-properties style:column-width="8.597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padding="0cm" fo:border="0.5pt solid #000001"/>
    </style:style>
    <style:style style:name="Taulukko2" style:family="table">
      <style:table-properties style:width="17.463cm" fo:margin-left="-0.191cm" fo:margin-top="0cm" fo:margin-bottom="0cm" table:align="left" style:writing-mode="lr-tb"/>
    </style:style>
    <style:style style:name="Taulukko2.A" style:family="table-column">
      <style:table-column-properties style:column-width="8.643cm"/>
    </style:style>
    <style:style style:name="Taulukko2.B" style:family="table-column">
      <style:table-column-properties style:column-width="8.819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padding="0cm" fo:border="0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fi" fo:country="FI" style:font-size-asian="10pt" style:language-asian="en" style:country-asian="GB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fi" fo:country="FI" fo:font-weight="bold" officeooo:rsid="0010960d" officeooo:paragraph-rsid="0010960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 fo:padding="0cm" fo:border="0.51pt solid #000001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8pt" fo:language="fi" fo:country="FI" style:font-size-asian="8pt" style:language-asian="en" style:country-asian="GB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P11" style:family="paragraph" style:parent-style-name="Subtitle">
      <style:paragraph-properties fo:margin-left="0cm" fo:margin-right="0cm" fo:margin-top="0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size="12pt" fo:language="fi" fo:country="FI" style:font-name-asian="Times New Roman1" style:font-size-asian="12pt" style:language-asian="en" style:country-asian="GB" style:font-name-complex="Cambria1" style:font-size-complex="12pt" style:language-complex="ar" style:country-complex="SA"/>
    </style:style>
    <style:style style:name="P12" style:family="paragraph" style:parent-style-name="Default_20_Text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fi" fo:country="FI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fo:color="#000000"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2" style:family="text">
      <style:text-properties style:font-name="Times New Roman" fo:font-size="10pt" fo:language="fi" fo:country="FI" fo:font-weight="bold" officeooo:rsid="000eea4a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size="10pt" fo:language="fi" fo:country="FI" fo:font-weight="bold" officeooo:rsid="0010960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Times New Roman" fo:font-size="10pt" fo:language="fi" fo:country="FI" fo:font-weight="bold" style:font-size-asian="10pt" style:language-asian="fi" style:country-asian="FI" style:font-weight-asian="bold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Times New Roman" fo:font-size="10pt" fo:language="fi" fo:country="FI" style:font-size-asian="10pt" style:language-asian="en" style:country-asian="GB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8pt" fo:language="fi" fo:country="FI" fo:font-weight="bold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7" style:family="text">
      <style:text-properties style:font-name="Times New Roman" fo:font-size="18pt" fo:language="fi" fo:country="FI" fo:font-weight="bold" officeooo:rsid="0010960d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8" style:family="text">
      <style:text-properties style:font-name="Times New Roman" fo:font-size="18pt" fo:language="fi" fo:country="FI" fo:font-weight="bold" officeooo:rsid="00123aef" style:font-size-asian="18pt" style:language-asian="en" style:country-asian="GB" style:font-weight-asian="bold" style:font-name-complex="Times New Roman1" style:font-size-complex="18pt" style:language-complex="ar" style:country-complex="SA" style:font-weight-complex="bold"/>
    </style:style>
    <style:style style:name="T9" style:family="text">
      <style:text-properties style:font-name="Times New Roman" fo:font-size="12pt" fo:language="fi" fo:country="FI" style:text-underline-style="solid" style:text-underline-width="auto" style:text-underline-color="font-color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language="fi" fo:country="FI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fo:language="fi" fo:country="FI" style:font-size-asian="12pt" style:language-asian="en" style:country-asian="GB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anguage="fi" fo:country="FI" style:font-size-asian="12pt" style:language-asian="en" style:country-asian="GB" style:font-name-complex="Times New Roman1" style:font-size-complex="12pt" style:language-complex="ar" style:country-complex="SA" fo:padding="0cm" fo:border="0.51pt solid #000001"/>
    </style:style>
    <style:style style:name="T13" style:family="text">
      <style:text-properties style:font-name="Times New Roman" fo:font-size="20pt" fo:language="fi" fo:country="FI" style:font-size-asian="20pt" style:language-asian="en" style:country-asian="GB" style:font-name-complex="Times New Roman1" style:font-size-complex="20pt" style:language-complex="ar" style:country-complex="SA"/>
    </style:style>
    <style:style style:name="T14" style:family="text">
      <style:text-properties style:font-name="Times New Roman" fo:font-size="20pt" fo:language="fi" fo:country="FI" style:font-size-asian="20pt" style:language-asian="en" style:country-asian="GB" style:font-name-complex="Times New Roman1" style:font-size-complex="20pt" style:language-complex="ar" style:country-complex="SA" fo:padding="0cm" fo:border="0.51pt solid #000001"/>
    </style:style>
    <style:style style:name="T15" style:family="text">
      <style:text-properties fo:color="#212100" style:font-name="Times New Roman" fo:font-size="12pt" fo:language="fi" fo:country="FI" fo:font-weight="bol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212100" style:font-name="Times New Roman" fo:font-size="12pt" fo:language="fi" fo:country="FI" fo:font-weight="bold" officeooo:rsid="000eea4a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212100" style:font-name="Times New Roman" fo:font-size="12pt" fo:language="fi" fo:country="FI" fo:font-weight="bold" officeooo:rsid="0010960d" style:font-size-asian="12pt" style:language-asian="en" style:country-asian="GB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/>
      <text:p text:style-name="P10">LEVIN LOMAOSAKKEEN</text:p>
      <text:p text:style-name="P9"><text:span text:style-name="T6"><text:s text:c="29"/>HAKEMUS <text:s/></text:span><text:span text:style-name="T8">KEVÄT</text:span><text:span text:style-name="T6"> 202</text:span><text:span text:style-name="T8">4</text:span></text:p>
      <text:p text:style-name="P3"/>
      <text:p text:style-name="P3">Hakijan henkilötiedot: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6">nimi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syntymäaika</text:p>
          </table:table-cell>
        </table:table-row>
        <table:table-row table:style-name="Taulukko1.1">
          <table:table-cell table:style-name="Taulukko1.A1" office:value-type="string">
            <text:p text:style-name="P6">osoite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puhelin päivisin</text:p>
          </table:table-cell>
        </table:table-row>
        <table:table-row table:style-name="Taulukko1.1">
          <table:table-cell table:style-name="Taulukko1.A1" office:value-type="string">
            <text:p text:style-name="P6">postinumero ja paikka</text:p>
            <text:p text:style-name="P3"/>
            <text:p text:style-name="P3"/>
            <text:p text:style-name="P3"/>
          </table:table-cell>
          <table:table-cell table:style-name="Taulukko1.A1" office:value-type="string">
            <text:p text:style-name="P6"><text:s/></text:p>
          </table:table-cell>
        </table:table-row>
      </table:table>
      <text:p text:style-name="P3"/>
      <text:p text:style-name="P3"/>
      <text:p text:style-name="P3"/>
      <text:p text:style-name="P8"><text:span text:style-name="T9">Lomaviikot</text:span><text:span text:style-name="T10">: </text:span><text:span text:style-name="T15">5,7,9,11,13,15,17,19,21,23,25,27,29,31,</text:span></text:p>
      <text:p text:style-name="P8"><text:span text:style-name="T15">Hakemuksen palautus </text:span><text:span text:style-name="T16">5</text:span><text:span text:style-name="T15">.1</text:span><text:span text:style-name="T16">2</text:span><text:span text:style-name="T15">.202</text:span><text:span text:style-name="T17">3</text:span><text:span text:style-name="T15"> mennessä</text:span></text:p>
      <text:p text:style-name="P12">A-viikot 8-18 ja 52 hinta 370e/vk</text:p>
      <text:h text:style-name="P11" text:outline-level="2">B- viikot 35-39 ja 51 hinta 270e/vk</text:h>
      <text:h text:style-name="P11" text:outline-level="2">C- viikot 46-50 <text:s/>hinta 220e/vk</text:h>
      <text:h text:style-name="P11" text:outline-level="2">D-viikot 1-7,19-34,40-45 <text:s/>hinta 120e/vk<text:tab/></text:h>
      <text:p text:style-name="P8"><text:span text:style-name="T1">Haen lomaosaketta viikolle (1- hakemus / viikko) _</text:span><text:span text:style-name="T14">__</text:span><text:span text:style-name="T13"> </text:span></text:p>
      <text:p text:style-name="P5"/>
      <text:p text:style-name="P8"><text:span text:style-name="T1">Arvonta suoritetaan </text:span><text:span text:style-name="T2">0</text:span><text:span text:style-name="T3">8</text:span><text:span text:style-name="T1">.1</text:span><text:span text:style-name="T2">2</text:span><text:span text:style-name="T1">.202</text:span><text:span text:style-name="T3">3</text:span><text:span text:style-name="T1">, jonka jälkeen arvonnan tulos ilmoitetaan ainoastaan lomaviikon saaneille</text:span></text:p>
      <text:p text:style-name="P8"><text:span text:style-name="T1">1</text:span><text:span text:style-name="T2">6</text:span><text:span text:style-name="T1">.12.202</text:span><text:span text:style-name="T3">3 </text:span><text:span text:style-name="T1">mennessä. Muille arvonnassa osallistujille ei erikseen ilmoiteta arvonnan tulosta. Ammattiosasto hallitus vahvistaa valinnat seuraavassa kokouksessa.</text:span><text:span text:style-name="T3">Viimehetken peruutus varatusta viikosta on 50e maksu</text:span></text:p>
      <text:p text:style-name="P4">vuokraajalle.</text:p>
      <text:p text:style-name="P3"/>
      <text:p text:style-name="P3"/>
      <text:p text:style-name="P3">HUOM! Ei kotieläimiä</text:p>
      <text:p text:style-name="P3"/>
      <text:p text:style-name="P3"/>
      <table:table table:name="Taulukko2" table:style-name="Taulukko2">
        <table:table-column table:style-name="Taulukko2.A"/>
        <table:table-column table:style-name="Taulukko2.B"/>
        <table:table-row table:style-name="Taulukko2.1">
          <table:table-cell table:style-name="Taulukko2.A1" office:value-type="string">
            <text:p text:style-name="P6">paikka ja päiväys</text:p>
            <text:p text:style-name="P3"/>
            <text:p text:style-name="P3"/>
            <text:p text:style-name="P3"/>
          </table:table-cell>
          <table:table-cell table:style-name="Taulukko2.A1" office:value-type="string">
            <text:p text:style-name="P6">hakijan allekirjoitus</text:p>
          </table:table-cell>
        </table:table-row>
      </table:table>
      <text:p text:style-name="P3"/>
      <text:p text:style-name="P3"/>
      <text:p text:style-name="P8"><text:span text:style-name="T5">Päätös hakemukseesi on <text:s text:c="2"/></text:span><text:span text:style-name="T11"><text:s/></text:span><text:span text:style-name="T12">___</text:span><text:span text:style-name="T5"> hyväksytty</text:span></text:p>
      <text:p text:style-name="P3"><text:s text:c="35"/></text:p>
      <text:p text:style-name="P8"><text:span text:style-name="T5"><text:s text:c="42"/></text:span><text:span text:style-name="T11"><text:s/></text:span><text:span text:style-name="T12">___</text:span><text:span text:style-name="T5"> varalle</text:span></text:p>
      <text:p text:style-name="P3"/>
      <text:p text:style-name="P3"><text:s text:c="4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Tahoma1" style:font-family-asian="Tahoma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i" fo:country="FI" style:font-size-asian="8pt" style:language-asian="en" style:country-asian="GB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Text" style:display-name="Default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fo:font-size="12pt" fo:language="fi" fo:country="FI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i" fo:country="FI" style:font-name-asian="Tahoma1" style:font-family-asian="Tahoma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Otsikko_20_1_20_Char" style:display-name="Otsikko 1 Char" style:family="text" style:parent-style-name="Default_20_Paragraph_20_Font"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Alaotsikko_20_Char" style:display-name="Alaotsikko Char" style:family="text" style:parent-style-name="Default_20_Paragraph_20_Font">
      <style:text-properties style:font-name="Cambria" fo:font-family="Cambria" style:font-family-generic="roman" style:font-pitch="variable" fo:font-size="12pt" fo:language="fi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Cambria1" style:font-family-complex="Cambria" style:font-family-generic-complex="system" style:font-pitch-complex="variable" style:font-size-complex="12pt"/>
    </style:style>
    <style:style style:name="Ylätunniste_20_Char" style:display-name="Ylätunniste Char" style:family="text" style:parent-style-name="Default_20_Paragraph_20_Font"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Alatunniste_20_Char" style:display-name="Alatunniste Char" style:family="text" style:parent-style-name="Default_20_Paragraph_20_Font">
      <style:text-properties fo:font-size="10pt" fo:language="fi" fo:country="FI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language-asian="en" style:country-asian="GB" style:font-name-complex="Tahoma1" style:font-family-complex="Tahoma" style:font-family-generic-complex="system" style:font-pitch-complex="variable" style:font-size-complex="8pt"/>
    </style:style>
    <style:style style:name="Otsikko_20_Char" style:display-name="Otsikko Char" style:family="text" style:parent-style-name="Default_20_Paragraph_20_Font">
      <style:text-properties style:font-name="Cambria" fo:font-family="Cambria" style:font-family-generic="roman" style:font-pitch="variable" fo:font-size="16pt" fo:language="fi" fo:country="FI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fi" fo:country="FI" fo:font-weight="bold" style:font-size-asian="10pt" style:language-asian="en" style:country-asian="GB" style:font-weight-asian="bold" style:font-name-complex="Times New Roman1" style:font-size-complex="10pt" style:language-complex="ar" style:country-complex="SA" style:font-weight-complex="bold"/>
    </style:style>
    <style:style style:name="MT2" style:family="text">
      <style:text-properties style:font-name="Times New Roman" fo:font-size="10pt" fo:language="fi" fo:country="FI" fo:font-weight="bold" style:font-size-asian="10pt" style:language-asian="fi" style:country-asian="FI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number:date-style style:name="N10037" number:language="fi" number:country="FI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 text:c="20"/>Paperiliiton Jämsänkos<draw:frame draw:style-name="Mfr1" draw:name="Kuva1" text:anchor-type="char" svg:x="0.286cm" svg:y="0.762cm" svg:width="1.408cm" svg:height="1.956cm" draw:z-index="0"><draw:image xlink:href="Pictures/20000009000009D200000DA664240B22.wmf" xlink:type="simple" xlink:show="embed" xlink:actuate="onLoad"/></draw:frame></text:p>
        <text:p text:style-name="MP1"><text:s text:c="20"/>osasto 11 ry.</text:p>
        <text:p text:style-name="MP2"><text:span text:style-name="MT1"><text:s text:c="36"/><text:tab/></text:span><text:span text:style-name="MT2"><text:date style:data-style-name="N10037" text:date-value="2023-09-19T20:06:35.774000161">19.09.23</text:dat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11. asiakirjapohja</dc:title>
    <meta:initial-creator>Ahonen Hannu</meta:initial-creator>
    <meta:creation-date>2021-10-08T11:15:00</meta:creation-date>
    <dc:date>2023-09-19T20:06:35.524000000</dc:date>
    <meta:print-date>2022-10-25T12:30:07.137000000</meta:print-date>
    <meta:editing-cycles>7</meta:editing-cycles>
    <meta:editing-duration>PT17M34S</meta:editing-duration>
    <meta:generator>LibreOffice/4.3.5.2$Windows_x86 LibreOffice_project/3a87456aaa6a95c63eea1c1b3201acedf0751bd5</meta:generator>
    <meta:document-statistic meta:table-count="2" meta:image-count="1" meta:object-count="0" meta:page-count="1" meta:paragraph-count="29" meta:word-count="106" meta:character-count="1106" meta:non-whitespace-character-count="790"/>
    <meta:user-defined meta:name="Company">UPM</meta:user-defined>
    <meta:user-defined meta:name="Operator">Kari X. Nieminen, UPM</meta:user-defined>
  </office:meta>
</office:document-meta>
</file>